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97de"/>
    </style:style>
    <style:style style:name="P2" style:family="paragraph" style:parent-style-name="Standard">
      <style:text-properties officeooo:paragraph-rsid="001bef98"/>
    </style:style>
    <style:style style:name="P3" style:family="paragraph" style:parent-style-name="Standard">
      <style:text-properties officeooo:rsid="001895fa" officeooo:paragraph-rsid="001895fa"/>
    </style:style>
    <style:style style:name="P4" style:family="paragraph" style:parent-style-name="Standard">
      <style:text-properties officeooo:rsid="0019b98b" officeooo:paragraph-rsid="001a9eb5"/>
    </style:style>
    <style:style style:name="P5" style:family="paragraph" style:parent-style-name="Standard">
      <style:text-properties officeooo:rsid="001eedbb" officeooo:paragraph-rsid="001bef98"/>
    </style:style>
    <style:style style:name="P6" style:family="paragraph" style:parent-style-name="Standard">
      <style:text-properties officeooo:paragraph-rsid="001bef98"/>
    </style:style>
    <style:style style:name="P7" style:family="paragraph" style:parent-style-name="Standard">
      <style:text-properties fo:font-weight="bold" officeooo:paragraph-rsid="001bef98" style:font-weight-asian="bold" style:font-weight-complex="bold"/>
    </style:style>
    <style:style style:name="T1" style:family="text">
      <style:text-properties officeooo:rsid="001997de"/>
    </style:style>
    <style:style style:name="T2" style:family="text">
      <style:text-properties officeooo:rsid="0019b98b"/>
    </style:style>
    <style:style style:name="T3" style:family="text">
      <style:text-properties officeooo:rsid="001a9eb5"/>
    </style:style>
    <style:style style:name="T4" style:family="text">
      <style:text-properties officeooo:rsid="001bef98"/>
    </style:style>
    <style:style style:name="T5" style:family="text">
      <style:text-properties officeooo:rsid="001c7196"/>
    </style:style>
    <style:style style:name="T6" style:family="text">
      <style:text-properties officeooo:rsid="001eedbb"/>
    </style:style>
    <style:style style:name="T7" style:family="text">
      <style:text-properties officeooo:rsid="001fb4e9"/>
    </style:style>
    <style:style style:name="T8" style:family="text">
      <style:text-properties officeooo:rsid="0020165d"/>
    </style:style>
    <style:style style:name="T9" style:family="text">
      <style:text-properties officeooo:rsid="002169a4"/>
    </style:style>
    <style:style style:name="T10" style:family="text">
      <style:text-properties officeooo:rsid="002192e4"/>
    </style:style>
    <style:style style:name="T11" style:family="text">
      <style:text-properties officeooo:rsid="00225f0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25f06" style:font-weight-asian="bold" style:font-weight-complex="bold"/>
    </style:style>
    <style:style style:name="T14" style:family="text">
      <style:text-properties fo:font-weight="bold" officeooo:rsid="0019b98b" style:font-weight-asian="bold" style:font-weight-complex="bold"/>
    </style:style>
    <style:style style:name="T15" style:family="text">
      <style:text-properties fo:font-weight="bold" officeooo:rsid="001bef98" style:font-weight-asian="bold" style:font-weight-complex="bold"/>
    </style:style>
    <style:style style:name="T16" style:family="text">
      <style:text-properties fo:font-weight="bold" officeooo:rsid="001c7196" style:font-weight-asian="bold" style:font-weight-complex="bold"/>
    </style:style>
    <style:style style:name="T17" style:family="text">
      <style:text-properties fo:font-weight="bold" officeooo:rsid="002192e4" style:font-weight-asian="bold" style:font-weight-complex="bold"/>
    </style:style>
    <style:style style:name="T18" style:family="text">
      <style:text-properties fo:font-weight="bold" officeooo:rsid="00231f51" style:font-weight-asian="bold" style:font-weight-complex="bold"/>
    </style:style>
    <style:style style:name="T19" style:family="text">
      <style:text-properties fo:font-weight="bold" officeooo:rsid="002462ec" style:font-weight-asian="bold" style:font-weight-complex="bold"/>
    </style:style>
    <style:style style:name="T20" style:family="text">
      <style:text-properties fo:font-weight="bold" officeooo:rsid="00260cd5" style:font-weight-asian="bold" style:font-weight-complex="bold"/>
    </style:style>
    <style:style style:name="T21" style:family="text">
      <style:text-properties fo:font-style="italic" officeooo:rsid="0019b98b" style:font-style-asian="italic" style:font-style-complex="italic"/>
    </style:style>
    <style:style style:name="T22" style:family="text">
      <style:text-properties fo:font-style="italic" officeooo:rsid="001c7196" style:font-style-asian="italic" style:font-style-complex="italic"/>
    </style:style>
    <style:style style:name="T23" style:family="text">
      <style:text-properties fo:font-style="italic" officeooo:rsid="002192e4" style:font-style-asian="italic" style:font-style-complex="italic"/>
    </style:style>
    <style:style style:name="T24" style:family="text">
      <style:text-properties fo:font-style="italic" fo:font-weight="normal" officeooo:rsid="00231f51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225f06" style:font-style-asian="italic" style:font-weight-asian="normal" style:font-style-complex="italic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25f06" style:font-weight-asian="normal" style:font-weight-complex="normal"/>
    </style:style>
    <style:style style:name="T28" style:family="text">
      <style:text-properties fo:font-weight="normal" officeooo:rsid="00231f51" style:font-weight-asian="normal" style:font-weight-complex="normal"/>
    </style:style>
    <style:style style:name="T29" style:family="text">
      <style:text-properties fo:font-weight="normal" officeooo:rsid="002462ec" style:font-weight-asian="normal" style:font-weight-complex="normal"/>
    </style:style>
    <style:style style:name="T30" style:family="text">
      <style:text-properties fo:font-weight="normal" officeooo:rsid="00260cd5" style:font-weight-asian="normal" style:font-weight-complex="normal"/>
    </style:style>
    <style:style style:name="T31" style:family="text">
      <style:text-properties fo:font-weight="normal" officeooo:rsid="00267753" style:font-weight-asian="normal" style:font-weight-complex="normal"/>
    </style:style>
    <style:style style:name="T32" style:family="text">
      <style:text-properties officeooo:rsid="00231f51"/>
    </style:style>
    <style:style style:name="T33" style:family="text">
      <style:text-properties officeooo:rsid="00267753"/>
    </style:style>
    <style:style style:name="T34" style:family="text">
      <style:text-properties style:text-underline-style="solid" style:text-underline-width="auto" style:text-underline-color="font-color" officeooo:rsid="001eedbb"/>
    </style:style>
    <style:style style:name="T35" style:family="text">
      <style:text-properties style:text-underline-style="solid" style:text-underline-width="auto" style:text-underline-color="font-color" fo:font-weight="normal" officeooo:rsid="0026775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sumé de l'article de sciences et avenir juin 2012 pages : 49 à 61</text:p>
      <text:p text:style-name="P3"/>
      <text:p text:style-name="P1"><text:span text:style-name="T2"><text:tab/>La complexité de n</text:span><text:span text:style-name="T1">otre système digestif, chargé de prendre les bons éléments de notre alimentation et d'évacuer les non assimilables, </text:span><text:span text:style-name="T2">a </text:span><text:span text:style-name="T4">nécessité </text:span><text:span text:style-name="T2">un système nerveux </text:span><text:span text:style-name="T34">autonome</text:span><text:span text:style-name="T6"> et </text:span><text:span text:style-name="T2">important <text:s/>appelé </text:span><text:span text:style-name="T14">SNE </text:span><text:span text:style-name="T2">(</text:span><text:span text:style-name="T21">système nerveux entérique</text:span><text:span text:style-name="T2">)</text:span></text:p>
      <text:p text:style-name="P2"><text:span text:style-name="T2"><text:tab/>Le SNE a autant de neurones que la moelle épinière </text:span><text:span text:style-name="T5">c</text:span><text:span text:style-name="T4">'est pourquoi il a été</text:span><text:span text:style-name="T3"> </text:span><text:span text:style-name="T4">baptisé « </text:span><text:span text:style-name="T15">deuxième cerveau</text:span><text:span text:style-name="T4"> » par le professeur </text:span><text:span text:style-name="T3">M. Gershon </text:span><text:span text:style-name="T4">de </text:span><text:span text:style-name="T3">l'université de Colombia NY</text:span></text:p>
      <text:p text:style-name="P2"><text:span text:style-name="T3"><text:tab/></text:span><text:span text:style-name="T5">Le SNE a été créé pour soulager le </text:span><text:span text:style-name="T16">SNC</text:span><text:span text:style-name="T5">(</text:span><text:span text:style-name="T22">système nerveux central</text:span><text:span text:style-name="T5">)mais il ne </text:span><text:span text:style-name="T6">lui</text:span><text:span text:style-name="T5"> ressemble pas, bien qu'issu de la même plaque </text:span><text:span text:style-name="T6">neurale</text:span><text:span text:style-name="T5"> embryonnaire. </text:span><text:span text:style-name="T6">Le SNE est plus simple et moins rapide.</text:span></text:p>
      <text:p text:style-name="P5"><text:tab/>Il faut savoir que le tube digestif est si fragile et possède un système immunitaire si puissant que les greffes sont quasi impossible<text:span text:style-name="T9">s</text:span>.</text:p>
      <text:p text:style-name="P5"><text:tab/>La liaison SNC-SNE est établie par le <text:span text:style-name="T12">nerf vague</text:span> :</text:p>
      <text:p text:style-name="P5"><text:tab/><text:tab/>La branche sensitive informe le cerveau</text:p>
      <text:p text:style-name="P5"><text:tab/><text:tab/>La branche motrice régule les mouvements intestinaux</text:p>
      <text:p text:style-name="P5"><text:tab/>Si tout va bien le système fonctionne de manière « silencieuse »</text:p>
      <text:p text:style-name="P2"><text:span text:style-name="T6"><text:tab/>Si une toxine est détectée l'alerte est donnée et le système </text:span><text:span text:style-name="T7">immu</text:span><text:span text:style-name="T6">nitaire </text:span><text:span text:style-name="T7">produit des médiateurs inflammatoires qui vont stimuler le nerf vague. En retour le SNC peut produire une douleur abdomina</text:span><text:span text:style-name="T8">le comme signal d'alerte</text:span><text:span text:style-name="T7"> , </text:span><text:span text:style-name="T8">une action anti-inflammatoire ou augmenter l'activité du SNE, qui peut produire une diarrhée ou un vomissement</text:span></text:p>
      <text:p text:style-name="P2"><text:span text:style-name="T8"><text:tab/></text:span><text:span text:style-name="T10">Le SNE avec ses 200 millions de neurones contrôle les mouvements et les secrétions du tube digestif. Pour cela il est organisé en deux réseaux ou </text:span><text:span text:style-name="T17">plexus </text:span><text:span text:style-name="T10">:</text:span></text:p>
      <text:p text:style-name="P2"><text:span text:style-name="T10"><text:tab/><text:tab/>Le </text:span><text:span text:style-name="T17">plexus myentérique</text:span><text:span text:style-name="T10"> qui contrôle les contractions musculaires (</text:span><text:span text:style-name="T23">pour faire avancer le bol alimentaire ou provoquer les vomissements)</text:span></text:p>
      <text:p text:style-name="P2"><text:span text:style-name="T10"><text:tab/><text:tab/>Le </text:span><text:span text:style-name="T17">plexus sous-muqueux </text:span><text:span text:style-name="T10">qui régule les sécrétions intestinales.</text:span></text:p>
      <text:p text:style-name="P2"><text:span text:style-name="T10"><text:tab/></text:span><text:span text:style-name="T32">L</text:span><text:span text:style-name="T11">e SNC et le SNE sont informés de l'état intestinal par des sentinelles très vigilantes : les </text:span><text:span text:style-name="T13">cellules épithéliales (</text:span><text:span text:style-name="T25">barrière intestinale</text:span><text:span text:style-name="T27">) qui analysent les aliments, les trient et donnent l'alerte en cas de danger.</text:span></text:p>
      <text:p text:style-name="P2"><text:span text:style-name="T27"><text:tab/></text:span><text:span text:style-name="T28">Il ne faut pas oublier le </text:span><text:span text:style-name="T18">microbiote</text:span><text:span text:style-name="T28">(</text:span><text:span text:style-name="T24">flore intestinale</text:span><text:span text:style-name="T28">) formé d'environ </text:span><text:span text:style-name="T18">100 000 milliards de</text:span><text:span text:style-name="T28"> </text:span><text:span text:style-name="T18">bactéries</text:span><text:span text:style-name="T28">. Elles exercent un double travail : nourrissent les cellules épithéliales et activent le système immunitaire.</text:span></text:p>
      <text:p text:style-name="P2"><text:span text:style-name="T28"><text:tab/>La barrière intestinal doit être étanche car un défaut d'étanchéité</text:span><text:span text:style-name="T29">(porosité intestinale)</text:span><text:span text:style-name="T28"> </text:span><text:span text:style-name="T29">peut </text:span><text:span text:style-name="T28">laisse</text:span><text:span text:style-name="T29">r</text:span><text:span text:style-name="T28"> pénétrer des métabolites de bactéries pathogènes </text:span><text:span text:style-name="T29">qui peuvent créer une inflammation. C'est l'une des hypothèses qui prévaut pour </text:span><text:span text:style-name="T30">comprendre</text:span><text:span text:style-name="T29"> la </text:span><text:span text:style-name="T19">colopathie fonctionnelle.</text:span></text:p>
      <text:p text:style-name="P2"><text:span text:style-name="T19"><text:tab/></text:span><text:span text:style-name="T30">Empiriquement(sans savoir pourquoi) on a constaté que </text:span><text:span text:style-name="T31">les émotions semblent avoir des répercussions directes sur notre <text:s/>système digestif :</text:span><text:span text:style-name="T35"> le stress bouleverse notre flore intestinale(microbiote)</text:span></text:p>
      <text:p text:style-name="P2"><text:span text:style-name="T19"/></text:p>
      <text:p text:style-name="P7"><text:span text:style-name="T32"/></text:p>
      <text:p text:style-name="P2"><text:span text:style-name="T10"><text:tab/><text:tab/></text:span>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2T13:40:08.36</meta:creation-date>
    <dc:date>2013-09-27T14:57:02.96</dc:date>
    <meta:editing-duration>PT2M39S</meta:editing-duration>
    <meta:editing-cycles>4</meta:editing-cycles>
    <meta:generator>LibreOffice/4.0.0.3$Windows_x86 LibreOffice_project/7545bee9c2a0782548772a21bc84a9dcc583b89</meta:generator>
    <meta:print-date>2013-09-27T14:55:46.35</meta:print-date>
    <meta:document-statistic meta:table-count="0" meta:image-count="0" meta:object-count="0" meta:page-count="1" meta:paragraph-count="19" meta:word-count="396" meta:character-count="2579" meta:non-whitespace-character-count="2175"/>
  </office:meta>
</office:document-meta>
</file>