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875cm" table:align="left"/>
    </style:style>
    <style:style style:name="Tableau1.A" style:family="table-column">
      <style:table-column-properties style:column-width="15.875cm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15.875cm" table:align="left"/>
    </style:style>
    <style:style style:name="Tableau2.A" style:family="table-column">
      <style:table-column-properties style:column-width="15.875cm"/>
    </style:style>
    <style:style style:name="Tableau2.A1" style:family="table-cell">
      <style:table-cell-properties style:vertical-align="middle" fo:padding="0cm" fo:border="none"/>
    </style:style>
    <style:style style:name="Tableau3" style:family="table">
      <style:table-properties style:width="15.875cm" table:align="left"/>
    </style:style>
    <style:style style:name="Tableau3.A" style:family="table-column">
      <style:table-column-properties style:column-width="15.875cm"/>
    </style:style>
    <style:style style:name="Tableau3.A1" style:family="table-cell">
      <style:table-cell-properties style:vertical-align="middle" fo:padding="0cm" fo:border="none"/>
    </style:style>
    <style:style style:name="Tableau4" style:family="table">
      <style:table-properties style:width="15.875cm" table:align="left"/>
    </style:style>
    <style:style style:name="Tableau4.A" style:family="table-column">
      <style:table-column-properties style:column-width="15.875cm"/>
    </style:style>
    <style:style style:name="Tableau4.A1" style:family="table-cell">
      <style:table-cell-properties style:vertical-align="middle" fo:padding="0cm" fo:border="none"/>
    </style:style>
    <style:style style:name="Tableau5" style:family="table">
      <style:table-properties style:width="15.875cm" table:align="left"/>
    </style:style>
    <style:style style:name="Tableau5.A" style:family="table-column">
      <style:table-column-properties style:column-width="15.875cm"/>
    </style:style>
    <style:style style:name="Tableau5.A1" style:family="table-cell">
      <style:table-cell-properties style:vertical-align="middle" fo:padding="0cm" fo:border="none"/>
    </style:style>
    <style:style style:name="Tableau6" style:family="table">
      <style:table-properties style:width="15.875cm" table:align="left"/>
    </style:style>
    <style:style style:name="Tableau6.A" style:family="table-column">
      <style:table-column-properties style:column-width="15.875cm"/>
    </style:style>
    <style:style style:name="Tableau6.A1" style:family="table-cell">
      <style:table-cell-properties style:vertical-align="middle" fo:padding="0cm" fo:border="none"/>
    </style:style>
    <style:style style:name="T1" style:family="text">
      <style:text-properties fo:color="#1111cc"/>
    </style:style>
    <style:style style:name="T2" style:family="text">
      <style:text-properties fo:color="#1111cc" fo:font-weight="bold"/>
    </style:style>
    <style:style style:name="T3" style:family="text">
      <style:text-properties fo:color="#228822" fo:font-size="10pt"/>
    </style:style>
    <style:style style:name="T4" style:family="text">
      <style:text-properties fo:font-size="10pt"/>
    </style:style>
    <style:style style:name="T5" style:family="text">
      <style:text-properties fo:font-size="10pt" fo:font-weight="bold"/>
    </style:style>
    <style:style style:name="T6" style:family="text">
      <style:text-properties fo:color="#777777" style:text-line-through-style="none" fo:font-size="10pt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Bonjour tout le monde, </text:p>
      <text:p text:style-name="Standard"/>
      <text:p text:style-name="Standard">Je sais, je me réveille seulement mais j'avais des problèmes avec les liens de carenty, maintenant c'est chose résolu.</text:p>
      <text:p text:style-name="Standard"/>
      <text:p text:style-name="Standard">Pendant ce temps, voilà ce que mes alertes google m'ont apportées comme nouvelles :</text:p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<text:a xlink:type="simple" xlink:href="http://www.google.com/url?sa=X&amp;q=http://www.fibromyalgie66.fr/category/lutter-pour-la-reconnaissance/&amp;ct=ga&amp;cad=CAcQAhgBIAEoATAAOABA56nwgwVIAVgAYgVmci1VUw&amp;cd=pBwGQgnsNSU&amp;usg=AFQjCNGYcF7Secn4PWcAmBJT_xsPN_Ohrg"><text:span text:style-name="T1">Lutter pour la </text:span></text:a><text:a xlink:type="simple" xlink:href="http://www.google.com/url?sa=X&amp;q=http://www.fibromyalgie66.fr/category/lutter-pour-la-reconnaissance/&amp;ct=ga&amp;cad=CAcQAhgBIAEoATAAOABA56nwgwVIAVgAYgVmci1VUw&amp;cd=pBwGQgnsNSU&amp;usg=AFQjCNGYcF7Secn4PWcAmBJT_xsPN_Ohrg"><text:span text:style-name="T2">reconnaissance</text:span></text:a><text:a xlink:type="simple" xlink:href="http://www.google.com/url?sa=X&amp;q=http://www.fibromyalgie66.fr/category/lutter-pour-la-reconnaissance/&amp;ct=ga&amp;cad=CAcQAhgBIAEoATAAOABA56nwgwVIAVgAYgVmci1VUw&amp;cd=pBwGQgnsNSU&amp;usg=AFQjCNGYcF7Secn4PWcAmBJT_xsPN_Ohrg"><text:span text:style-name="T1"> | fibromyalgie66.fr</text:span></text:a><text:line-break/><text:span text:style-name="T4">NOS INFOS DANS LE PETIT JOURNAL CATALAN. Le Petit Journal qui compte aujourd'hui 2 240 points de vente, 650 correspondants, 52 000 </text:span><text:span text:style-name="T5">...</text:span><text:span text:style-name="T4"><text:line-break/></text:span><text:a xlink:type="simple" xlink:href="http://www.google.com/url?sa=X&amp;q=http://www.fibromyalgie66.fr/category/lutter-pour-la-reconnaissance/&amp;ct=ga&amp;cad=CAcQAhgBIAEoBDAAOABA56nwgwVIAVgAYgVmci1VUw&amp;cd=pBwGQgnsNSU&amp;usg=AFQjCNGYcF7Secn4PWcAmBJT_xsPN_Ohrg"><text:span text:style-name="T3">www.fibromyalgie66.fr/category/lutter-pour-la-reconnaissance/</text:span></text:a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a xlink:type="simple" xlink:href="http://www.google.com/url?sa=X&amp;q=http://lunaire-iris-des-sens.over-blog.fr/article-fibromyalgie-actions-individuelles-et-collectives-110541856.html&amp;ct=ga&amp;cad=CAcQAhgBIAEoATAAOABAo7y7gwVIAVgAYgVmci1VUw&amp;cd=rLVgEMZUjOQ&amp;usg=AFQjCNEXqebkLvysd5rrWO5Dpt0puPuQDA"><text:span text:style-name="T2">Fibromyalgie</text:span></text:a><text:a xlink:type="simple" xlink:href="http://www.google.com/url?sa=X&amp;q=http://lunaire-iris-des-sens.over-blog.fr/article-fibromyalgie-actions-individuelles-et-collectives-110541856.html&amp;ct=ga&amp;cad=CAcQAhgBIAEoATAAOABAo7y7gwVIAVgAYgVmci1VUw&amp;cd=rLVgEMZUjOQ&amp;usg=AFQjCNEXqebkLvysd5rrWO5Dpt0puPuQDA"><text:span text:style-name="T1"> : actions individuelles et collectives - </text:span></text:a><text:a xlink:type="simple" xlink:href="http://www.google.com/url?sa=X&amp;q=http://lunaire-iris-des-sens.over-blog.fr/article-fibromyalgie-actions-individuelles-et-collectives-110541856.html&amp;ct=ga&amp;cad=CAcQAhgBIAEoATAAOABAo7y7gwVIAVgAYgVmci1VUw&amp;cd=rLVgEMZUjOQ&amp;usg=AFQjCNEXqebkLvysd5rrWO5Dpt0puPuQDA"><text:span text:style-name="T2">Fibromyalgie</text:span></text:a><text:line-break/><text:span text:style-name="T4">Si nous voulons une </text:span><text:span text:style-name="T5">reconnaissance</text:span><text:span text:style-name="T4"> officielle de la </text:span><text:span text:style-name="T5">fibromyalgie</text:span><text:span text:style-name="T4"> en France, nous devons tous être des acteurs de cette mobilisation, et non pas simplement des </text:span><text:span text:style-name="T5">...</text:span><text:span text:style-name="T4"><text:line-break/></text:span><text:a xlink:type="simple" xlink:href="http://www.google.com/url?sa=X&amp;q=http://lunaire-iris-des-sens.over-blog.fr/article-fibromyalgie-actions-individuelles-et-collectives-110541856.html&amp;ct=ga&amp;cad=CAcQAhgBIAEoBDAAOABAo7y7gwVIAVgAYgVmci1VUw&amp;cd=rLVgEMZUjOQ&amp;usg=AFQjCNEXqebkLvysd5rrWO5Dpt0puPuQDA"><text:span text:style-name="T3">lunaire-iris-des-sens.over-blog.fr/article-fibromyalgie-actions-i...</text:span></text:a></text:p>
          </table:table-cell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<text:a xlink:type="simple" xlink:href="http://www.google.com/url?sa=X&amp;q=http://www.scoop.it/t/fibro-actualites/p/2319917620/reconnaissance-et-modalites-de-prise-en-charge-de-la-fibromyalgie-senat&amp;ct=ga&amp;cad=CAcQAhgBIAEoATAAOABA7-L5gAVIAVgAYgVmci1VUw&amp;cd=l9zqiNoZpLA&amp;usg=AFQjCNHhEcIIsyompRR-yWhmmQg68jAcwg"><text:span text:style-name="T2">Reconnaissance</text:span></text:a><text:a xlink:type="simple" xlink:href="http://www.google.com/url?sa=X&amp;q=http://www.scoop.it/t/fibro-actualites/p/2319917620/reconnaissance-et-modalites-de-prise-en-charge-de-la-fibromyalgie-senat&amp;ct=ga&amp;cad=CAcQAhgBIAEoATAAOABA7-L5gAVIAVgAYgVmci1VUw&amp;cd=l9zqiNoZpLA&amp;usg=AFQjCNHhEcIIsyompRR-yWhmmQg68jAcwg"><text:span text:style-name="T1"> et modalités de prise en charge de la </text:span></text:a><text:a xlink:type="simple" xlink:href="http://www.google.com/url?sa=X&amp;q=http://www.scoop.it/t/fibro-actualites/p/2319917620/reconnaissance-et-modalites-de-prise-en-charge-de-la-fibromyalgie-senat&amp;ct=ga&amp;cad=CAcQAhgBIAEoATAAOABA7-L5gAVIAVgAYgVmci1VUw&amp;cd=l9zqiNoZpLA&amp;usg=AFQjCNHhEcIIsyompRR-yWhmmQg68jAcwg"><text:span text:style-name="T2">fibromyalgie</text:span></text:a><text:a xlink:type="simple" xlink:href="http://www.google.com/url?sa=X&amp;q=http://www.scoop.it/t/fibro-actualites/p/2319917620/reconnaissance-et-modalites-de-prise-en-charge-de-la-fibromyalgie-senat&amp;ct=ga&amp;cad=CAcQAhgBIAEoATAAOABA7-L5gAVIAVgAYgVmci1VUw&amp;cd=l9zqiNoZpLA&amp;usg=AFQjCNHhEcIIsyompRR-yWhmmQg68jAcwg"><text:span text:style-name="T1"> </text:span></text:a><text:a xlink:type="simple" xlink:href="http://www.google.com/url?sa=X&amp;q=http://www.scoop.it/t/fibro-actualites/p/2319917620/reconnaissance-et-modalites-de-prise-en-charge-de-la-fibromyalgie-senat&amp;ct=ga&amp;cad=CAcQAhgBIAEoATAAOABA7-L5gAVIAVgAYgVmci1VUw&amp;cd=l9zqiNoZpLA&amp;usg=AFQjCNHhEcIIsyompRR-yWhmmQg68jAcwg"><text:span text:style-name="T2">...</text:span></text:a><text:line-break/><text:span text:style-name="T4">Question écrite n° 01340 de M. Michel Billout (Seine-et-Marne - CRC) publiée dans le JO Sénat du 02/08/2012 - page 1742.<text:line-break/></text:span><text:a xlink:type="simple" xlink:href="http://www.google.com/url?sa=X&amp;q=http://www.scoop.it/t/fibro-actualites/p/2319917620/reconnaissance-et-modalites-de-prise-en-charge-de-la-fibromyalgie-senat&amp;ct=ga&amp;cad=CAcQAhgBIAEoBDAAOABA7-L5gAVIAVgAYgVmci1VUw&amp;cd=l9zqiNoZpLA&amp;usg=AFQjCNHhEcIIsyompRR-yWhmmQg68jAcwg"><text:span text:style-name="T3">www.scoop.it/.../reconnaissance-et-modalites-de-prise-en-char...</text:span></text:a></text:p>
          </table:table-cell>
        </table:table-row>
      </table:table>
      <text:p text:style-name="Standard"/>
      <text:p text:style-name="Standard"/>
      <text:p text:style-name="Standard">Déjà ceci pour la reconnaissance de la fibromyalgie mais il y a d'autres éléments qui nous concernent, les voici :</text:p>
      <text:p text:style-name="Standard"/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able_20_Contents"><text:a xlink:type="simple" xlink:href="http://www.google.com/url?sa=X&amp;q=http://www.alterinfo.net/Fatigue-chronique-fibromyalgie-vaccinations_a82418.html&amp;ct=ga&amp;cad=CAcQAhgBIAEoATAAOABAz7_ggwVIAVgAYgVmci1VUw&amp;cd=DeU9As72ASc&amp;usg=AFQjCNEJMjg2lev6uwXDEYKpDJtFwi2Y6g"><text:span text:style-name="T1">Fatigue chronique, </text:span></text:a><text:a xlink:type="simple" xlink:href="http://www.google.com/url?sa=X&amp;q=http://www.alterinfo.net/Fatigue-chronique-fibromyalgie-vaccinations_a82418.html&amp;ct=ga&amp;cad=CAcQAhgBIAEoATAAOABAz7_ggwVIAVgAYgVmci1VUw&amp;cd=DeU9As72ASc&amp;usg=AFQjCNEJMjg2lev6uwXDEYKpDJtFwi2Y6g"><text:span text:style-name="T2">fibromyalgie</text:span></text:a><text:a xlink:type="simple" xlink:href="http://www.google.com/url?sa=X&amp;q=http://www.alterinfo.net/Fatigue-chronique-fibromyalgie-vaccinations_a82418.html&amp;ct=ga&amp;cad=CAcQAhgBIAEoATAAOABAz7_ggwVIAVgAYgVmci1VUw&amp;cd=DeU9As72ASc&amp;usg=AFQjCNEJMjg2lev6uwXDEYKpDJtFwi2Y6g"><text:span text:style-name="T1"> &amp; </text:span></text:a><text:a xlink:type="simple" xlink:href="http://www.google.com/url?sa=X&amp;q=http://www.alterinfo.net/Fatigue-chronique-fibromyalgie-vaccinations_a82418.html&amp;ct=ga&amp;cad=CAcQAhgBIAEoATAAOABAz7_ggwVIAVgAYgVmci1VUw&amp;cd=DeU9As72ASc&amp;usg=AFQjCNEJMjg2lev6uwXDEYKpDJtFwi2Y6g"><text:span text:style-name="T2">vaccinations</text:span></text:a><text:line-break/><text:span text:style-name="T4">Des documents secrets révèlent que des chercheurs qui étudiaient le lien entre le syndrome de fatigue chronique et la </text:span><text:span text:style-name="T5">vaccination</text:span><text:span text:style-name="T4"> se sont vu refuser les </text:span><text:span text:style-name="T5">...</text:span><text:span text:style-name="T4"><text:line-break/></text:span><text:a xlink:type="simple" xlink:href="http://www.alterinfo.net/Fatigue-chronique-fibromyalgie-vaccinatio">www.alterinfo.net/Fatigue-chronique-fibromyalgie-vaccinatio</text:a><text:a xlink:type="simple" xlink:href="http://www.google.com/url?sa=X&amp;q=http://www.alterinfo.net/Fatigue-chronique-fibromyalgie-vaccinations_a82418.html&amp;ct=ga&amp;cad=CAcQAhgBIAEoBDAAOABAz7_ggwVIAVgAYgVmci1VUw&amp;cd=DeU9As72ASc&amp;usg=AFQjCNEJMjg2lev6uwXDEYKpDJtFwi2Y6g">...</text:a></text:p>
          </table:table-cell>
        </table:table-row>
      </table:table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Table_20_Contents"><text:a xlink:type="simple" xlink:href="http://www.google.com/url?sa=X&amp;q=http://www.infodimanche.com/index.asp%3Fs%3Ddetail_actualite%26ID%3D148094&amp;ct=ga&amp;cad=CAcQAhgBIAAoATAAOABAp6CRgwVIAVgBYgVmci1VUw&amp;cd=c64AQbfnCxc&amp;usg=AFQjCNGWnS0x6mdkKMaeso3Y5nIRNdjhew"><text:span text:style-name="T1">En route pour aider les gens atteints de </text:span></text:a><text:a xlink:type="simple" xlink:href="http://www.google.com/url?sa=X&amp;q=http://www.infodimanche.com/index.asp%3Fs%3Ddetail_actualite%26ID%3D148094&amp;ct=ga&amp;cad=CAcQAhgBIAAoATAAOABAp6CRgwVIAVgBYgVmci1VUw&amp;cd=c64AQbfnCxc&amp;usg=AFQjCNGWnS0x6mdkKMaeso3Y5nIRNdjhew"><text:span text:style-name="T2">fibromyalgie</text:span></text:a><text:line-break/><text:span text:style-name="T6">Info Dimanche</text:span><text:span text:style-name="T4"><text:line-break/>Cependant, la </text:span><text:span text:style-name="T5">fibromyalgie</text:span><text:span text:style-name="T4"> est encore mal connue et mal comprise. Bien que les douleurs soient réelles et très pénibles, les </text:span><text:span text:style-name="T5">médecins</text:span><text:span text:style-name="T4"> ne parviennent pas à </text:span><text:span text:style-name="T5">...</text:span></text:p>
          </table:table-cell>
        </table:table-row>
      </table:table>
      <text:p text:style-name="Standard"/>
      <text:p text:style-name="Standard"/>
      <text:p text:style-name="Standard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Table_20_Contents"><text:a xlink:type="simple" xlink:href="http://www.google.com/url?sa=X&amp;q=http://www.ladepeche.fr/article/2012/09/10/1436063-la-fibromyalgie-maladie-invisible.html&amp;ct=ga&amp;cad=CAcQAhgBIAAoATAAOABAn823ggVIAVgBYgVmci1VUw&amp;cd=CwTd1yCR730&amp;usg=AFQjCNFXz20CWZZe3I4e4MRjHB4L9SZfJQ"><text:span text:style-name="T1">La </text:span></text:a><text:a xlink:type="simple" xlink:href="http://www.google.com/url?sa=X&amp;q=http://www.ladepeche.fr/article/2012/09/10/1436063-la-fibromyalgie-maladie-invisible.html&amp;ct=ga&amp;cad=CAcQAhgBIAAoATAAOABAn823ggVIAVgBYgVmci1VUw&amp;cd=CwTd1yCR730&amp;usg=AFQjCNFXz20CWZZe3I4e4MRjHB4L9SZfJQ"><text:span text:style-name="T2">fibromyalgie</text:span></text:a><text:a xlink:type="simple" xlink:href="http://www.google.com/url?sa=X&amp;q=http://www.ladepeche.fr/article/2012/09/10/1436063-la-fibromyalgie-maladie-invisible.html&amp;ct=ga&amp;cad=CAcQAhgBIAAoATAAOABAn823ggVIAVgBYgVmci1VUw&amp;cd=CwTd1yCR730&amp;usg=AFQjCNFXz20CWZZe3I4e4MRjHB4L9SZfJQ"><text:span text:style-name="T1">, maladie invisible</text:span></text:a><text:line-break/><text:span text:style-name="T6">LaDépêche.fr</text:span><text:span text:style-name="T4"><text:line-break/>Les </text:span><text:span text:style-name="T5">médecins</text:span><text:span text:style-name="T4"> tâtonnent, en collaboration avec le malade. </text:span><text:span text:style-name="T5">...</text:span><text:span text:style-name="T4"> que dans vos démarches administratives : http://</text:span><text:span text:style-name="T5">fibromyalgie</text:span><text:span text:style-name="T4">.xooit.com/portal.php.</text:span></text:p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5T16:37:47.48</meta:creation-date>
    <dc:date>2012-10-15T16:49:28.85</dc:date>
    <meta:editing-duration>P0D</meta:editing-duration>
    <meta:editing-cycles>1</meta:editing-cycles>
    <meta:document-statistic meta:table-count="6" meta:image-count="0" meta:object-count="0" meta:page-count="2" meta:paragraph-count="10" meta:word-count="245" meta:character-count="1820" meta:non-whitespace-character-count="1584"/>
    <meta:generator>LibreOffice/3.5$Windows_x86 LibreOffice_project/e0fbe70-5879838-a0745b0-0cd1158-638b327</meta:generator>
  </office:meta>
</office:document-meta>
</file>